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style:text-autospace="none" fo:text-align="center" fo:margin-bottom="0in" fo:line-height="100%"/>
    </style:style>
    <style:style style:name="T18" style:parent-style-name="Policepardéfau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margin-bottom="0in" fo:line-height="100%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 fo:line-height="100%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margin-bottom="0in" fo:line-height="100%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Standard" style:family="paragraph">
      <style:paragraph-properties style:text-autospace="none" fo:text-align="justify" fo:margin-bottom="0in" fo:line-height="100%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Policepardéfaut" style:family="text">
      <style:text-properties style:language-asian="fr" style:country-asian="FR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Policepardéfaut" style:family="text">
      <style:text-properties style:language-asian="fr" style:country-asian="FR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Instructions pour les auteurs</text:p>
      <text:p text:style-name="P2"/>
      <text:p text:style-name="P3"><text:span text:style-name="T4">A. Auteur</text:span><text:span text:style-name="T5"><text:s/>a</text:span><text:span text:style-name="T6"><text:s/></text:span><text:span text:style-name="T7">and B. Auteur</text:span><text:span text:style-name="T8"><text:s/>b</text:span></text:p>
      <text:p text:style-name="P9"/>
      <text:p text:style-name="P10"><text:span text:style-name="T11">a</text:span><text:span text:style-name="T12"><text:s/>Departement de Mathematiques</text:span></text:p>
      <text:p text:style-name="P13">A-Institut</text:p>
      <text:p text:style-name="P14">A-Adresse</text:p>
      <text:p text:style-name="P15">author1@institut.com</text:p>
      <text:p text:style-name="P16"/>
      <text:p text:style-name="P17"><text:span text:style-name="T18">b</text:span><text:span text:style-name="T19"><text:s/>Departement de Biologie</text:span></text:p>
      <text:p text:style-name="P20">B-Institut</text:p>
      <text:p text:style-name="P21">B-Adresse</text:p>
      <text:p text:style-name="P22">author2@institut.com</text:p>
      <text:p text:style-name="P23"/>
      <text:p text:style-name="P24"/>
      <text:p text:style-name="P25"><text:span text:style-name="T26">Mots clefs :</text:span><text:span text:style-name="T27"><text:s/>Statistique, Biologie, Régression.</text:span></text:p>
      <text:p text:style-name="P28"/>
      <text:p text:style-name="P29"/>
      <text:p text:style-name="P30">Ecrire votre résumé ici.<text:s/></text:p>
      <text:p text:style-name="P31"/>
      <text:p text:style-name="P32">La longueur du résumé ne doit pas excéder 2 pages. Le résumé doit contenir</text:p>
      <text:p text:style-name="P33"/>
      <text:p text:style-name="P34">1. le titre de la présentation,</text:p>
      <text:p text:style-name="P35"/>
      <text:p text:style-name="P36">2. les noms des<text:s/>auteurs,</text:p>
      <text:p text:style-name="P37"/>
      <text:p text:style-name="P38">3. les mots clefs,</text:p>
      <text:p text:style-name="P39"/>
      <text:p text:style-name="P40">4. Les contacts des auteurs, incluant l’adresse postale et l’email.</text:p>
      <text:p text:style-name="P41"/>
      <text:p text:style-name="P42"><text:span text:style-name="T43">Des modèles Word, LibreOffice, LaTeX et RMarkdown pour la préparation des résumés sont disponibles sur le site web de la conférence. Une fois que le résumé e</text:span><text:span text:style-name="T44">st prêt, merci de le convertir en format PDF.<text:s/></text:span><text:span text:style-name="T45">Les autres types de fichiers ne seront pas acceptés</text:span><text:span text:style-name="T46">. Chaque résumé devra être soumis en version électronique via le site web de la conférence.</text:span></text:p>
      <text:p text:style-name="P47"/>
      <text:p text:style-name="P48"/>
      <text:p text:style-name="P49">Références</text:p>
      <text:p text:style-name="P50"><text:span text:style-name="T51">[1] Liquet, B., Saracco, J. (2011).<text:s/></text:span><text:span text:style-name="T52">A criterion for selecting the number of slices and the dimension of the model in SIR and SAVE approaches. To appear in Computational Statistics.</text:span></text:p>
      <text:p text:style-name="P53"><text:span text:style-name="T54">[2] Liquet, B., Saracco, J. (</text:span><text:span text:style-name="T55">2008). Application of the bootstrap approach to the choice of dimension and the<text:s/></text:span><text:span text:style-name="T56"><draw:frame draw:style-name="a0" draw:name="Image1" text:anchor-type="as-char" svg:x="0in" svg:y="0in" svg:width="0.11457in" svg:height="0.22913in" style:rel-width="scale" style:rel-height="scale"><draw:image xlink:href="media/image1.png" xlink:type="simple" xlink:show="embed" xlink:actuate="onLoad"/><svg:title/><svg:desc/></draw:frame></text:span><text:span text:style-name="T57">parameter in the<text:s/></text:span><text:span text:style-name="T58"><draw:frame draw:style-name="a1" draw:name="Image2" text:anchor-type="as-char" svg:x="0in" svg:y="0in" svg:width="0.3437in" svg:height="0.22913in" style:rel-width="scale" style:rel-height="scale"><draw:image xlink:href="media/image2.png" xlink:type="simple" xlink:show="embed" xlink:actuate="onLoad"/><svg:title/><svg:desc/></draw:frame></text:span><text:span text:style-name="T59">method. Communications in Statistics - Simulation and Computation, 37(6), 1198-1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Textedelespaceréservé" style:display-name="Texte de l'espace réservé" style:family="text">
      <style:text-properties fo:color="#808080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rand</meta:initial-creator>
    <dc:creator>Francois Husson</dc:creator>
    <meta:creation-date>2014-01-21T11:26:00Z</meta:creation-date>
    <dc:date>2017-10-24T14:57:00Z</dc:date>
    <meta:template xlink:href="Normal.dotm" xlink:type="simple"/>
    <meta:editing-cycles>10</meta:editing-cycles>
    <meta:editing-duration>PT180S</meta:editing-duration>
    <meta:document-statistic meta:page-count="1" meta:paragraph-count="2" meta:word-count="193" meta:character-count="1254" meta:row-count="8" meta:non-whitespace-character-count="1063"/>
  </office:meta>
</office:document-meta>
</file>